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252in"/>
    </style:style>
    <style:style style:name="co2" style:family="table-column">
      <style:table-column-properties fo:break-before="auto" style:column-width="1.2437in"/>
    </style:style>
    <style:style style:name="co3" style:family="table-column">
      <style:table-column-properties fo:break-before="auto" style:column-width="3.259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Accent_20_1">
      <style:table-cell-properties fo:background-color="#000000"/>
      <style:text-properties fo:font-size="20pt" style:font-size-asian="20pt" style:font-size-complex="20pt"/>
    </style:style>
    <style:style style:name="ce4" style:family="table-cell" style:parent-style-name="Default" style:data-style-name="N100">
      <style:table-cell-properties fo:background-color="transparent"/>
      <style:map style:condition="is-true-formula([.$B2]=&quot;NOT DONE&quot;)" style:apply-style-name="Error" style:base-cell-address="Sheet1.A2"/>
    </style:style>
    <style:style style:name="ce5" style:family="table-cell" style:parent-style-name="Default" style:data-style-name="N100">
      <style:table-cell-properties fo:background-color="transparent"/>
      <style:text-properties fo:color="#ffffff"/>
      <style:map style:condition="is-true-formula([.$B2]=&quot;NOT DONE&quot;)" style:apply-style-name="Error" style:base-cell-address="Sheet1.A2"/>
    </style:style>
    <style:style style:name="ce6" style:family="table-cell" style:parent-style-name="Default">
      <style:table-cell-properties fo:background-color="transparent"/>
      <style:map style:condition="is-true-formula([.$B2]=&quot;NOT DONE&quot;)" style:apply-style-name="Error" style:base-cell-address="Sheet1.A2"/>
    </style:style>
    <style:style style:name="ce7" style:family="table-cell" style:parent-style-name="Default">
      <style:table-cell-properties fo:background-color="transparent"/>
      <style:map style:condition="is-true-formula([.$B2]=&quot;NOT DONE&quot;)" style:apply-style-name="Error" style:base-cell-address="Sheet1.A2"/>
    </style:style>
    <style:style style:name="ce8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ackground-color="#000000"/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Default"/>
        <table:table-row table:style-name="ro1">
          <table:table-cell table:style-name="ce1" table:formula="of:=IF(   COUNTA(StatusRange)=0;   &quot;Progress: 0% (0/0) (0 skipped)&quot;;   &quot;Progress: &quot;   &amp; TEXT(       (COUNTIF(StatusRange;&quot;DONE&quot;) + COUNTIF(StatusRange;&quot;SKIP&quot;))       / COUNTA(StatusRange);       &quot;0.000%&quot;     )   &amp; &quot; (&quot;   &amp; (COUNTIF(StatusRange;&quot;DONE&quot;) + COUNTIF(StatusRange;&quot;SKIP&quot;))   &amp; &quot;/&quot;   &amp; COUNTA(StatusRange)   &amp; &quot;) (&quot;   &amp; COUNTIF(StatusRange;&quot;SKIP&quot;)   &amp; &quot; skipped)&quot; )" office:value-type="string" office:string-value="Progress: 0.000% (0/1771) (0 skipped)" calcext:value-type="string">
            <text:p>Progress: 0.000% (0/1771) (0 skipped)</text:p>
          </table:table-cell>
          <table:table-cell table:style-name="ce8" office:value-type="string" calcext:value-type="string">
            <text:p>Status</text:p>
          </table:table-cell>
          <table:table-cell table:style-name="ce12" office:value-type="string" calcext:value-type="string">
            <text:p>Notes</text:p>
          </table:table-cell>
        </table:table-row>
        <table:table-row table:style-name="ro2">
          <table:table-cell table:style-name="ce4" office:value-type="string" calcext:value-type="string">
            <text:p>resources/music/afterbirth/burning basement guitar layer_04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burning basement intro silen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burning basement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burning basement loop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cerebrum dispersio (boss alt )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cerebrum dispersio (boss alt) end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cerebrum dispersio (boss alt) loop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chorus mortis (punk credit)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chorus mortis (punk credit) loop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cicatrix (scarred womb) intro silen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cicatrix (scarred womb)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cicatrix (scarred womb) lay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cicatrix (scarred womb) loop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kave diluvii (flooded caves) lay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kave diluvii (flooded caves) loop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kave diluvii (flooded caves)intro silen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kave diluvii (flooded caves)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morituros (dead womb boss)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morituros (dead womb boss) loop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morituros (dead womb boss) ou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nativitate <text:s/>(dead womb floor) intro silence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nativitate <text:s/>(dead womb floor)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nativitate (dead womb floor) lay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nativitate (dead womb floor) loop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pulso profundum (dank depths ) intro silen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pulso profundum (dank depths )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pulso profundum (dank depths ) lay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pulso profundum (dank depths ) loop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regenesis (loop) v3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fterbirth/regenesis v3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mbush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ngel room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angel room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boss rush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catacombs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catacombs layer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catacombs lay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catacombs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cathedral chan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cathedral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cathedral layer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cathedral lay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chest layer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chest lay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chest room chapter 6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chest room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credits roll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dark room alt chapter 6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dark room alt chapter 6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deal with the devil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diptera layer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diptera lay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diptera sonata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diptera sonata(basement)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epilogue_01m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fight ogg/basic boss figh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fight ogg/chest figh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fight ogg/dark room figh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fight ogg/delirium figh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fight ogg/isaac figh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fight ogg/mom figh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fight ogg/satan figh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fight ogg/womb figh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introvoiceov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jesus loves uke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jingle ogg/ambush jingle.v2_01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jingle ogg/ambush jinle outro v3_04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jingle ogg/angel room appear v2_07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jingle ogg/boss fight intro jingle v2.1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jingle ogg/boss fight intro jingle_01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jingle ogg/boss fight jingle outro v2_12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jingle ogg/isaac died_02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jingle ogg/satan room appear v2_01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jingle ogg/secret room find v2_07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jingle ogg/title screen jingle v1_01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jingle ogg/treasure room discover_03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jingle ogg/treasure room discovera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jingle ogg/treasure room discoverb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jingle ogg/treasure room discoverc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library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library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necropolis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necropolis layer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necropolis lay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necropolis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alt boss track jingle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ash pit heavy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ash pit heavy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ash pit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ash pi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backwards/genesis ii reverse basement layer (drums)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backwards/genesis ii reverse caves layer (bass)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backwards/genesis ii reverse depths layer (guitar)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backwards/genesis ii reverse downpour layer (guitar)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backwards/genesis ii reverse main loop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backwards/genesis ii reverse mausoleum layer (bass)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backwards/genesis ii reverse mines layer (drumz)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boss al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chased by death v3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corpse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corpse lay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corpse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deathmatch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dogma_static_cut_scene_v5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downpour heavy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downpour reverse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downpou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dross reverse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echoes of mom lay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echoes of mom twisted v2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echoes of mom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echoes reverse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end end end v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gehenna heavy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gehenna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genesis retake light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genesis retake light loop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genesis retake twisted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genesis retake twisted loop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genesis_sfx_jingle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jesus loves viggo v3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mausoleum heavy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mausoleum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mines heavy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mines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moms_shadow_cut_scene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mother_boss_v6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nightmare_v4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planetarium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sewer heavy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sew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static boss light v2 jingle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static boss light v2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static boss v2 with preachers v3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static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super secret room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super secret room loop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the calm twisted v4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the calm twisted v4 loop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the_end_beas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the_end_death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the_end_famine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the_end_pestilence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the_end_wa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title screen stinger mb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pentance/vast empty chasm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tro beats 8-6-14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retro beats intro 8-6-14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secret room al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secret to everyone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secret to everyone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sheol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sheol layer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sheol lay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sheol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store loop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store loop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calm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calm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caves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caves layer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caves lay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caves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cellar alt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cellar alt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cellar layer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cellar lay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depths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depths layer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depths lay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depths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womb chapter four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womb chapter fou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womb layer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he womb layer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itle screen int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title screen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utero heavy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utero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void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music/you died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abyss_succes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amb_monsters_nextdoor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amb_monsters_nextdoor_07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angry gurgle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angry gurgle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animal squish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animal squish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animal squis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aby_brim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aby_brim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aby_brim_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aby_brim_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ackwards/mom and dad clip 1 mastered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ackwards/mom and dad clip 2 mastered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ackwards/mom and dad clip 3 mastered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ackwards/mom and dad clip 4 mastered.ogg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agofcraftin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allandchainhit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allandchainhit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allandchainhit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allandchain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attery discharg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 death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 death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distantsplas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fireringburn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fireringburn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fireringburn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ghostdash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ghostdash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ghostdash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ghostdash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ghostrise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ghostrise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ghostrise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lavaball_rise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lavaball_rise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lavaball_rise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lavaball_rise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lavaball_rise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lavaball_rise6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lavaball_splash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lavaball_splash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lavaball_splash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lavaball_splash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lavaball_splash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lavaball_splash6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lavaballsplash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lavaballsplash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lavaballsplash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lavasurfac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pullin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angrygrow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angrygrowl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angrygrowl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angrygrowl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angrygrowl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firebarf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firebarf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firebarf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firebarf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ghostattackroar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ghostattackroar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ghostattackroar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grumble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grumble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grumble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grumble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grumble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grumble6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grumble7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introscream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pullinclos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pullinope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spitattack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spitattack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spitattack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surfacegrow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switchside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switchside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east_vocal_switchside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rimstone lazer bi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rimstone lazer big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rimstone lazer big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brimstone lazer big_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ast/sfx brimstone angelic blast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rserke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rserksta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rserkti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estfrie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chubby_attack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chubby_attack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chubby_attack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appe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bighole_clos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bighole_cra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bighole_ope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bighole_shak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deat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dizzy_shak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hand_appear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hand_appear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hand_appear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hand_hide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hand_hide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hand_hide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hid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hurt_reac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prep_spi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smallhole_close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smallhole_close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smallhole_close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smallhole_cra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smallhole_open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smallhole_open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smallhole_open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smallhole_shak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horn/bighorn_spi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leec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gleech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rd flap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rd flap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rd fla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shop_hit_04a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shop_hit_04b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shop_hit_04c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ishop_hit_04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ackhole_rais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ackhole_throw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astocyst/blastocyst_bigjum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astocyst/blastocyst_jump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astocyst/blastocyst_jump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astocyst/blastocyst_jump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astocyst/blastocyst_littlejump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astocyst/blastocyst_littlejump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astocyst/blastocyst_littlejump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obby wiggle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obby wiggle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obby wigg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ood fire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ood fire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ood fire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ood fir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ood laser lon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ood laser shor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ood laser sho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luespider_di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il hatc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mb_fuse_fizz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ne dr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ne hea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ne sna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ne_bounce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ne_bounce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ne_bounce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ne_bounce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ne_break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ne_break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ne_break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o ma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okofshadow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okofshadows_e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okofshadows_sigi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okofsi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omerang_catc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omerang_hit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omerang_hit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omerang_hit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omerang_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omerang_throw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2 bubble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2 bubble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bug his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explosions 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explosion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expolsions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gurgle lit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gurgle ro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lite hiss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lite hiss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lite his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lite roar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lite roar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lite roar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lite roar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lite sloppy roar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lite sloppy roar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lite sloppy ro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spit blob barf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spit blob barf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 spit blob barf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2_dive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2_dive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2_waterthrashing_reverb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2_waterthrashing_reverb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2intro_pipes_turno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ss2intro_water_explosio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x_of_friend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oxofspider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rain_move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rain_move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rokenshove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rown_nugget_spaw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rownielaugh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rownielaugh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lb_flash_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lb_flash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lb_flash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llet_shot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llet_shot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llet_shot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death sou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getting dizzy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getting dizzy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getting dizzy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hitting wal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hitting wall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hitting wall_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misc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punch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punch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punch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punch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ram atta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slam fist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snapping out of i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snapping out of i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ino/snapping out of it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o_levelup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o_levelup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o_levelup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mbo_levelup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tter_dr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tter_la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ttlicker_growl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ttlicker_growl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ttlicker_growl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button pres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ge_death_sta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ge_jump_hig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ge_open_rib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ge_prep_shoo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ge_rolling_sta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ge_rolling_st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ge_wall_bounce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ge_wall_bounce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ge_wall_bounce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mbri_conceptio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ndle_ligh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rrionqueen/carrionqueen_bounce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rrionqueen/carrionqueen_bounce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rrionqueen/carrionqueen_bounce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rrionqueen/carrionqueen_bounce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rrionqueen/carrionqueen_bounce_0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rrionqueen/carrionqueen_bounce_06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rrionqueen/carrionqueen_bounce_07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rrionqueen/carrionqueen_diagsta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rrionqueen/carrionqueen_diagvox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rrionqueen/carrionqueen_diagvox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rrionqueen/carrionqueen_diagvox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rrionqueen/carrionqueen_diagvox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rrionqueen/carrionqueen_roar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rrionqueen/carrionqueen_roar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rrionqueen/carrionqueen_roar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rrionqueen/carrionqueen_roar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sh_regist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ave monster ro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ain break 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ain break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ain break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ain 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ains_brea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ains_ratt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ains_trapenemy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aractermenuflipdar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aractermenuflipligh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aractermenuri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argedbaby_battery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argedbaby_charg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argedbaby_stu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ild angry roar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ild angry roar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ild angry roar sho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ild happy roar shor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hild happy roar sho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lap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lap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lap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log/clog_poopsmok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lose_railroad_track_raise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lose_railroad_track_raise0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lose_railroad_track_raise07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onvert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rackedorb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rookedpenny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rystalbal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ubebaby_kick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ubebaby_kick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ubebaby_kick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ubebaby_kick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ute grun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ute grunt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cute grun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anglewhist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arkarts_activat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arkbum_payout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arkbum_payout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arkbum_payout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arkesau_appearope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arkesau_deathope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ataminer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ataminer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ataminer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dsceascroll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 burst small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 burst small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 burst smal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 skull dyin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/death destroy skull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/death die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/death growl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/death growl_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/death scythe swipe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/death scythe swipe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/death scythe swipe windup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/death scythe swipe windup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/death summon scythe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/death summon scythes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/death summon skull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/death summon skulls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/death_skullsattacke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/death_skullsattack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burst_large_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burst_large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horse_atta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horse_whoosh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horse_whoosh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horse_whoosh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horse_whoosh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hourglas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lea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reverse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reverse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reverse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sickle_start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sickle_start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sickle_start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sickle_start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spawn_pre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spawn_vox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spawn_vox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_spawn_vox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match_intro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match_intro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match_intro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match_intro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match_intro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match_intro6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athmatch_intro7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capatta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capattack_throw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mon_hit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mon_hit06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mon_hit07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mon_hit1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evil_car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ing whistle whist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iplopia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istant_railroad_track_raise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istant_railroad_track_raise0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istant_railroad_track_raise07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ivine_interventio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 bar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 howel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appear scream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black hole charge up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black hole closing burstin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black hole 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black hole openin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black hole shooting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black hole shooting_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black hole shooting_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brimstone charge up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brimstone lazer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angel transform 6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angel transform e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death sequenc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appe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ball throw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ball throw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ball throw_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ray charge u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ray charge up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ray charge up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ray charge up_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ray charge up_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ray charge up_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ray fir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ray fire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ray fire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ray fire_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ray fire_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ray fire_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ray fire_b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ray fire_b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light ray fire_b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spin atta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spin attack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spin attack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wing fla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wing flap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phase 2 wing flap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dogma tv break plus_9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feather spray attack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godhead tear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godhead tears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jacobs ladder las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jacobs ladder laser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jacobs ladder tear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phase 2 prepare to spi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phase 2 spinning by 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preach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preacher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screaming baby static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screaming baby static_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ogma/static_buildu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rip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rop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rop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rop_p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rsremote_warnin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dullrazo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edenglitch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edenglitch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edenglitch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enemyappear_wav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eraser_hitenemy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esauj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explosion_debris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explosion_debris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explosion_debris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explosion_strong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explosion_strong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explosion_strong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explosion_weak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explosion_weak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explosion_weak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llen/fallen_chase_flap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llen/fallen_chase_flap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llen/fallen_chase_flap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llen/fallen_chase_flap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llen/fallen_chase_flap_0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llen/fallen_chase_flap_06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llen/fallen_chase_growl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llen/fallen_chase_growl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llen/fallen_chase_growl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llen/fallen_chase_growl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llen/fallen_flap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llen/fallen_flap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llen/fallen_flap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llen/fallen_flap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llen/fallen_open_wing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 appears from off screen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 appears from off screen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 body kille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 dash star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 dash star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 dashing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 dashing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 deat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 shoo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 shoo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 shoot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 shoot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_bodydie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_burstattack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_burstattack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_burstattack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_gurgle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_spitattack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_spitattack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mine/famine_spitattack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r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rt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rt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rt 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rt gurg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rt gur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rt_mega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t grun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t grun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at wigg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1 up theremi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band aid pick u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battery charg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bee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blood bank spaw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blood bank touche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book page tur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boss 2 intro errorbuzz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castleportculli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character select lef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character select righ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chest drop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chest open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choi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coin slo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death card mix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dime dr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dime pick u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door heavy clos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door heavy ope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golden key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happy rainbow with gigg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hell portal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hell porta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holy!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key drop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key pickup guantlet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lock break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lock break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nickel dr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nickel picku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penny drop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penny pickup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power up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power up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power up 7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power up spew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power up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satan room appe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slotspawn 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slotspawn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slotspawn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summonsou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superholy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thumbs dow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thumbs u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edback/unlo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tus fee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tus fee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tus jump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tus jum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tus land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etus la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deat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fist pound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fist pound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fist pound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fistula puk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grunts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grunts_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grunts_6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grunts_7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isaacsheadhit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isaacsheadhit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isaacsheadhit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isaacsheadhit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isaacsrise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isaacsrise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isaacsrise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isaacsrise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isaacsrise0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isaacsrise06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isaacsrise07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laugh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laugh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laugh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maggotwristexplod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maggotwristswel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misc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misc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mother appe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mother death phase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mother hand boil attack sta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mother knife sta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mother knife throw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mother_angershak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mother_chargewhoosh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mother_chargewhoosh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mother_landsmas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motherphase2deathmel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motherslimeballshoo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mothersuction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phase 2 appe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spin attack sta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summon dead isaacs e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summon dead isaacs sta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nalmother/wall shots sta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re rus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redeath his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bounce_large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bounce_large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bounce_large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bounce_large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bounce_medium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bounce_medium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bounce_medium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bounce_medium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bounce_small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bounce_small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bounce_small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bounce_small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burst_larg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growl_large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growl_large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growl_large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growl_large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growl_large_0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growl_medium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growl_medium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growl_medium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growl_medium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growl_medium_0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growl_small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growl_small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growl_small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growl_small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istula/fistula_growl_small_0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ame_burs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amethrower e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amethrower 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amethrower sta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ashba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ashback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ip_poof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oatingknight_growl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oatingknight_growl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oaty baby roar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oaty baby ro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us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ute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ute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y cough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y cough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y cough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ly coug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orest boss stomp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orest boss stomp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orest boss stom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orgetmenow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orsaken/forsaken_arms_up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orsaken/forsaken_arms_up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orsaken/forsaken_blood_las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orsaken/forsaken_ghost_fad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ortunecooki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rail charg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reeze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reeze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reeze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reeze_shatter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reeze_shatter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reeze_shatter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riendlyball_captur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riendlyball_la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riendlyball_picku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riendlyball_rais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riendlyball_releas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friendlyball_throw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ascan pou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ello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host ro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host shoo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host shoo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ish/gish_jump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ish/gish_jump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ish/gish_jump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ish/gish_jump_hig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ish/gish_spit_t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lass break 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litterbomb_boom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litterbomb_fus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lowinghourglass_activat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lowinghourglass_fizz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nawedleaf_ston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odeeper_crawlspace_di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odeeper_crawlspace_ope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old heart dr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old hea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oldbosschest_ope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oldenbomb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oo attach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oo attach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oo death 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oo death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oo death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coin destruction/coin destroy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coins falling/coins falling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coins falling/coins falling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greed death/greed death scream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greed death/greed turns to gol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greed death/greed turns to gold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greed roar/greed roar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greed roar/greed roar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greed shooting/spitting v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greed shooting/spitting v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greed shooting/spitting v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greed slot eyes/pull slo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greed slot eyes/spin 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greed slot eyes/st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greed slot eyes/win loop end sou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greed slot eyes/win 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greed spinning lariat sfx/lasso_spin_fast_loop_1a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greed spinning lariat sfx/lasso_spin_fast_loop_2a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greed spinning lariat sfx/lasso_spin_slow_loop_1a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eed sfx/whispering wraith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ound tremor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ound tremor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row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urdy/gurdy_face_attack_appe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urdy/gurdy_face_attack_hid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urdy/gurdy_face_smile_appe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urdy/gurdy_face_smile_hid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urgbarf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urgbarf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urglings/gurglings_attack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urglings/gurglings_attack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gurglings/gurglings_attack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aunt/haunt_charge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aunt/haunt_charge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aunt/haunt_charge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aunt/haunt_deat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aunt/haunt_random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aunt/haunt_random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aunt/haunt_random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aunt/haunt_release_lilhaunts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aunt/haunt_release_lilhaunts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aunt/haunt_release_lilhaunts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eart ou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eartbeat fast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eartbeat fastes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eartbea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earti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eavenslightdoo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ellboss ground pound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ellboss ground pou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ollow/hollow_death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ollow/hollow_death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ollow/hollow_vocal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ollow/hollow_vocal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ollow/hollow_vocal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ollow/hollow_vocal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ourglas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owtojum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hush charg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bs_gurg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bs_poop_rais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bs_poop_throw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mmac_conceptio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mp_growl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mp_growl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mp_growl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mp_shoot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mp_shoot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mp_shoot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mp_warp_i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mp_warp_ou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nfamy_deflect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nfamy_deflect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nfamy_deflect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nflat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nha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nsect swarm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saacro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tem_abys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tem_rais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ivba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jar_of_flie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jellybounce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jellybounce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jellybounce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kiss lips 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knife_pul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knight_growl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knight_growl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dd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rge chew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rryjr/larryjr_death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rryjr/larryjr_death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rryjr/larryjr_vocal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rryjr/larryjr_vocal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rryjr/larryjr_vocal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rryjr/larryjr_vocal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serring_medium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serring_medium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serring_medium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serring_strong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serring_strong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serring_strong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serring_weak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serring_weak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serring_weak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va_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zarusflipaliv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azarusflipdea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eech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eec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lhaunt_chas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ngerbean_clou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 spi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 spi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 spit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chubby_attack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chubby_attack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chubby_attack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horn/littlehorn_deat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horn/littlehorn_hole_bombthrow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horn/littlehorn_hole_dive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horn/littlehorn_hole_dive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horn/littlehorn_hole_dive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horn/littlehorn_hole_open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horn/littlehorn_hole_open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horn/littlehorn_hole_open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horn/littlehorn_hole_open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horn/littlehorn_hole_riseup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horn/littlehorn_hole_riseup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horn/littlehorn_hole_riseup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horn_sho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horncoug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horngrunt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ittlehorngrunt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oki/loki_jump_gigg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oki/loki_jump_i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oki/loki_jump_ou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oki/loki_shoo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oki/loki_shoot_8way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oops/fire burnin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oops/insect swarm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low inha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aggo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aggot burst ou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aggot burst ou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aggot enter ground 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aggot enter ground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aggot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agicski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askinfamy/maskinfamy_dash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askinfamy/maskinfamy_dash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askinfamy/maskinfamy_dash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askinfamy/maskinfamy_dash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askinfamy/maskinfamy_ma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atchsti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aw of the voi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at feet slow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at head shoo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at head shoo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at head shoo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at impac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at impacts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at impacts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at jump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at jumps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at jumps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aty deaths 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aty death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aty deaths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aty deaths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aty deaths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gabean_blas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gafatty/megafatty_gul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gafatty/megafatty_megafa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gafatty/megafatty_sucki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gafatty/megafatty_vomi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gamush_e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egapuk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inecart_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inecraft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irrorbreak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irrorbreak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irrorent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irrorexi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 footstep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evil laug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filter death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filter evil laug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filter hur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filter hur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filter hu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grun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grunt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grunt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grun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hur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hur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hurt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mom muffle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mom muffle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mom muffle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mom muff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mom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mom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mom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/vox deat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s_box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s_random_pil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msbra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grunt 1a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grunt 1b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grunt 2a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grunt 2b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grunt 4 b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grunt 4a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grunt 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grunt 5b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grunt b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grun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roar 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roar 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roar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roar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roar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roar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roar 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roar 7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roar 8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ro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yell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yell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yell b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er yell b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ros_lung_barf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ros_lung_barf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nstros_lung_charg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thershadow/momappe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thershadow/momchargeup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thershadow/momchargeup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thershadow/momchargeup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thershadow/momdash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thershadow/momdash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thershadow/momdash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thershadow/mome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thershadow/momintro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uth ful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vingbox_pa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ovingbox_unpa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r_m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ulit scream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ulti scream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ushroom poof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mushroom poof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necromanc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notchedax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ocularrift_porta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ocularrift_shoo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andoras_box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ause_freez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 appe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 body shoot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 deat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 fly coug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 fly cough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 head die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 maggot fire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 maggot prime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 maggot return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 spit blob barf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 spit blob barf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_headexplod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_maggot_ent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_maggot_popou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_maggot_shoo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_neckpuk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_pukestart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_pukestart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estilence/pestilence_pukestart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in/frail_div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in/frail_popu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in/frail_puddle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in/frail_puddle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in/frail_puddle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in/frail_puddle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in/frail_puddle_0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in/frail_spi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ingpon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lan_c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layer/baby hur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layer/baby hur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layer/baby hurt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layer/derp 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layer/derp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layer/hurt grunt 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layer/hurt grun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layer/hurt grun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layer/isaac dies new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layer/isaac dies new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layer/isaac dies new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l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isonhurt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isonhurt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isonmind_hurt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isonmind_hurt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isonwarn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isonwarn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op_itemhol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op_itemstor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op_itemthrow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oplaser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oplaser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oplaser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rtableslot_coi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rtableslot_priz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rtal_entity_ent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rtal_entity_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rtal_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t breaking sound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t breaking sound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t breaking sou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ower up spewer amplifie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ide_za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air_hor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explosion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explosion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explosion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explosion_bi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gunsho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gunshot_larg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gunshot_mini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gunshot_small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gunshot_small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gunshot_small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gunshot_sprea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item_explosio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ricochet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ricochet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ricochet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rocketlauncher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rocketlauncher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rocketlauncher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vo/gfuel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vo/gfuel 1b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vo/gfuel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vo/gfuel 2b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vo/gfuel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vo/gfuel 3b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romo/gfuel/vo/gfuel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unch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punch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agman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agman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agman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agman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agmega/ragmega_ball_atta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agmega/ragmega_beam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agmega/ragmega_exha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agmega/ragmega_inha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agmega/ragmega_invincible_off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agmega/ragmega_invincible_o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azorblad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ecal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ecallfinis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ed lightning zap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ed lightning zap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ed lightning zap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edcand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edlightning_medium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edlightning_medium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everse explosion 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everse explosion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everse explosion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key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 crumble 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 crumble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 crumble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et blast death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etexplode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etexplode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etexplode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etexplode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etlaunch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etlaunch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etlaunch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etlaunchshort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etlaunchshort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etlaunchshort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etlaunchtiny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etlaunchtiny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etlaunchtiny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etlaunchtiny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cketlaunchtiny0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ttenheart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ottenheart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ubber_cement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ubber_cement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rubber_cement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atan/hand las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atan/satan appe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atan/satan blas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atan/satan blas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atan/satan charge up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atan/satan charge u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atan/satan grow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atan/satan hu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atan/satan rise u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atan/satan spi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atan/satan spit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atan/satan spi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atan/satan stomp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atan/satan stomp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atan/satan stom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atanicbib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camper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camper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cared whimper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cared whimp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cream gurgle hi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cream gurgle hi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cream gurgle lo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cream gurgle low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cream gurgle medium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cythe break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cythe break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cythe brea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elflessknight_growl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elflessknight_growl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hakey kid roar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hakey kid ro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harp_plu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hell game 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hell game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hinyrock_shimm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hovel di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hovel dr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ink drain gurg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iren/scream attack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iren/scream attack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iren/scream attack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iren/sing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iren/sing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iren/sing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iren/siren_lungeatta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iren/siren_minionsblacksmok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iren/siren_screamatta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iren/siren_singingatta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issylonglegs_charm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istersvis/sistersvis_scar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kin pull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kin pull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kin pull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lipped_rib_deflect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lipped_rib_deflect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lipped_rib_deflect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melter_swallow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oulpickup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oulpickup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oulpickup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oulpickup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pewer death scream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pewer death scream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pider cough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pider spit roar 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pider spit roar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pider spit roar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pin_to_wi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platter 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platter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platter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prinkl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ain/stain_attack_vox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eam half sec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even/steven_small_growl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even/steven_small_growl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even/steven_small_growl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even/steven_small_growl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even/steven_teardeath_bi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even/steven_teardeath_smal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one shoot 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one shoo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one shoo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one walker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one walk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one_impact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one_impact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one_impact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one_impact_small_08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one_impact_small_09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tone_impact_small_2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ummonpenta_wav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uplex_activat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uplex_grab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uplex_jum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uplex_la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word_spin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sword_spin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ear blo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ear fire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ear fire 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eardetonato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elekenesi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elepathydummy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eratoma/teratoma_bounce_large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eratoma/teratoma_bounce_large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eratoma/teratoma_bounce_large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eratoma/teratoma_bounce_medium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eratoma/teratoma_bounce_medium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eratoma/teratoma_bounce_medium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eratoma/teratoma_bounce_small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eratoma/teratoma_bounce_small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eratoma/teratoma_bounce_small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he_d6_rol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hebib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heforsakenlaug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heforsakenscream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hestainburs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hetick_bur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hread_sna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humbs down amplifie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humbs up amplifie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hunder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hunder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hunder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hunder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ooth_and_nail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ooth_and_nail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ooth_and_nail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ooth_and_nail_tick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ooth_and_nail_tick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ooth_and_nail_tick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trapdoor_jum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unborn_growl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unborn_growl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unborn_growl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unborn_war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undefined_telepo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unholy!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urnclos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urnope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angel_blast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angel_blast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angel_wing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angel_wing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angel_wing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angel_wing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lack_heart_burs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lood laser long e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lood laser long 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lood laser long sta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lood laser medium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lood laser medium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lood laser medium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lood laser medium 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lood laser strong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lood laser strong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lood laser strong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lood laser weak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lood laser weak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lood laser weak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one_death_5a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one_death_5b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one_death_5c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bone_death_5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clicker_static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coininser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enemyappearsmoke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enemyappearsmoke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enemyappearsmoke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enemyappearsmoke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holyshield_shatter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light_bolt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light_bolt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light_bolt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light_bolt_delayed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light_bolt_delayed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light_bolt_delayed_06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meat impac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meat impacts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meat impacts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menu_noteappe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menu_notehid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menu_scrol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metaldoorclos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metaldoorope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mushroom_break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mushroom_break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mushroom_break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aper_i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aper_ou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ickup_dime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ickup_lucky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ickup_nickel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ickup_penny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op_impact_09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op_impact_1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op_impact_1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op_impact_1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ortal_emerge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ortal_emerge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ortal_emerge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ortal_emerge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ortal_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ortal_start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ortal_start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ortal_start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ot_break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ot_break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pot_break_1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redlightning_burst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redlightning_burst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redlightning_burst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redlightning_medium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redlightning_medium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redlightning_medium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redlightning_medium6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redlightning_strong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redlightning_strong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redlightning_strong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redlightning_weak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redlightning_weak1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redlightning_weak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redlightning_weak9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scythe break 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scythe break 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scythe break 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scythe break 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scythe break 0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scythe break 06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splatter 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splatter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splatter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splatter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splatter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splatter 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2/tar_loo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am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amp_doubl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entriclerazo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48 hr energy 6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___-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___-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___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addicted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algiz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amnesia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ancient recal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ansuz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bad gas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bad trip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balls of steel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berkano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black rune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bombs are key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card against humanity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chaos card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club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cracked key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credit card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dagaz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death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diamond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dice shard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drowsy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ehwaz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emergency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era wal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excited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experimental pill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explosive diahhrea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friend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full health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gulp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hagalaz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health down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health up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heart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hematemisi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holy card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horf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huge growt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i found pills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infested!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infested_08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jail card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jera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joker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judgement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justice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larger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lemon party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luck down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luck up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48 hr energy!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addicte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amnesia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are you a wizar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bad ga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bad tri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balls of stee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bombs are key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exlax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experimental pill lou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explosive diarrhea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feels like i'm walkin on sunshin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friends til the en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full healt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gul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health dow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health u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hemetemisi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horf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i can see forev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i found pill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i'm drowsy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i'm excite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infeste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infested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lemon party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luck dow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luck u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one makes you larg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one makes you smal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paralysi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perk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pheremone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power pil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pretty fly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puberty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range dow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range u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relax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retro visio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shot speed down lou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shot speed up lou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something's wron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speed dow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speed u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tears dow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tears u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telepill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triple question mark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triple question mark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vurp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mega/what in the heck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paralysis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percs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perthro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pheromones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power pill_09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pretty fly 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puberty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q mark_0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queen of heart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 u a wiz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ange down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ange up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lax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tro_0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death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judgement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justice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strength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emperance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he chariot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he devil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he emporer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he empres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he fool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he hanged man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he hermi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he hierophan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he high priestess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he lover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he magician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he moon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he star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he sun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he tower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the world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eversed/wheel of fortune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ules card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rune shar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ee 4ever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ee 4ever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hot speed down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hot speed up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mall_0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apollyon_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azazel_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bethany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cai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ede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ev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isaac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jacob and esau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juda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lazaru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lillit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magdalene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samson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the forgotte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the keepe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oul of the lost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pades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peed down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peed up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trength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uicide king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sunshine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ears down 5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ears up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elepills 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emperance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he chariot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he devil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he emporer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he empres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he fool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he hanged man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he hermi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he hierophan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he high priestess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he lover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he magician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he moon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he star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he sun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he tower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he world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wo of clubs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wo of diamonds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wo of heart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two of spade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vurp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wheel of fortune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wild card_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wrong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ceover/x lax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d_consume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d_fai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void_succes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appear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appears from lava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bomb toss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bomb toss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bomb toss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dashing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dashing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dashing star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dashing star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deat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fire scream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fire scream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grabs at you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grabs at you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holds onto bomb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horse dies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pull out bomb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pull out bomb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starts to chase you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 starts to chase you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_bombticking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_flamewhoosh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_knockdown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_knockdown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_knockdown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_knockdown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_lavasplash_i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_lavatravel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_lavatravel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_triplecharge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_triplecharge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_triplecharge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r/war_triplecharge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ter_flow_larg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ater_flow_loop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etfootstep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etfootstep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etfootstep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hip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hip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hip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hip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hip_hit_0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hip_hit_0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hip_hit_0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hip_hit_04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ierd worm spit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ierd worm spit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ierd worm spit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ood_plankbreaks0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ood_plankbreaks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ood_plankbreaks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oodennickel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oodennickel_spawn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orm spit 1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orm spit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worm spit 3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yolisten_chime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zombie walker kid 2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>
          <table:table-cell table:style-name="ce4" office:value-type="string" calcext:value-type="string">
            <text:p>resources/sfx/zombie walker kid.wav</text:p>
          </table:table-cell>
          <table:table-cell table:style-name="ce10" office:value-type="string" calcext:value-type="string">
            <text:p>NOT DONE</text:p>
          </table:table-cell>
          <table:table-cell/>
        </table:table-row>
        <table:table-row table:style-name="ro2" table:number-rows-repeated="11138">
          <table:table-cell table:style-name="ce4"/>
          <table:table-cell table:style-name="ce10"/>
          <table:table-cell/>
        </table:table-row>
        <table:table-row table:style-name="ro2" table:number-rows-repeated="721">
          <table:table-cell table:style-name="ce5"/>
          <table:table-cell table:style-name="ce10"/>
          <table:table-cell/>
        </table:table-row>
        <table:table-row table:style-name="ro2" table:number-rows-repeated="3057">
          <table:table-cell table:style-name="ce4"/>
          <table:table-cell table:style-name="ce10"/>
          <table:table-cell/>
        </table:table-row>
        <table:table-row table:style-name="ro2" table:number-rows-repeated="53">
          <table:table-cell table:style-name="ce6"/>
          <table:table-cell table:number-columns-repeated="2"/>
        </table:table-row>
        <table:table-row table:style-name="ro2" table:number-rows-repeated="1031834">
          <table:table-cell table:number-columns-repeated="3"/>
        </table:table-row>
        <table:table-row table:style-name="ro2">
          <table:table-cell table:number-columns-repeated="3"/>
        </table:table-row>
        <calcext:conditional-formats>
          <calcext:conditional-format calcext:target-range-address="Sheet1.A2:Sheet1.A1048576">
            <calcext:condition calcext:apply-style-name="Error" calcext:value="formula-is([.$B2]=&quot;NOT DONE&quot;)" calcext:base-cell-address="Sheet1.A2"/>
          </calcext:conditional-format>
          <calcext:conditional-format calcext:target-range-address="Sheet1.A2:Sheet1.A1048576">
            <calcext:condition calcext:apply-style-name="Good" calcext:value="formula-is([.$B2]=&quot;DONE&quot;)" calcext:base-cell-address="Sheet1.A2"/>
          </calcext:conditional-format>
          <calcext:conditional-format calcext:target-range-address="Sheet1.A2:Sheet1.A16741">
            <calcext:condition calcext:apply-style-name="Neutral" calcext:value="formula-is([.$B2]=&quot;SKIP&quot;)" calcext:base-cell-address="Sheet1.A2"/>
          </calcext:conditional-format>
        </calcext:conditional-formats>
      </table:table>
      <table:named-expressions>
        <table:named-range table:name="StatusRange" table:base-cell-address="$Sheet1.$B$9540" table:cell-range-address=".$B$2:.$B$16688"/>
      </table:named-expressions>
      <table:database-ranges>
        <table:database-range table:name="__Anonymous_Sheet_DB__0" table:target-range-address="Sheet1.A1:Sheet1.B104857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FreeSans" style:font-size-asian="12pt" style:language-asian="zh" style:country-asian="CN" style:font-name-complex="Free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9">00/00/0000</text:date>, <text:time style:data-style-name="N2" text:time-value="17:16:49.80936347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1T23:59:13.324591779</meta:creation-date>
    <dc:date>2026-07-29T17:22:55.097660153</dc:date>
    <meta:editing-duration>P25DT1H42M31S</meta:editing-duration>
    <meta:editing-cycles>16</meta:editing-cycles>
    <meta:generator>LibreOffice/26.2.5.2$Linux_X86_64 LibreOffice_project/620$Build-2</meta:generator>
    <meta:document-statistic meta:table-count="1" meta:cell-count="3545" meta:object-count="0"/>
  </office:meta>
</office:document-meta>
</file>